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Arial,Italic" svg:font-family="'Arial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58cm" style:rel-column-width="600*"/>
    </style:style>
    <style:style style:name="Tabela1.B" style:family="table-column">
      <style:table-column-properties style:column-width="8.996cm" style:rel-column-width="5100*"/>
    </style:style>
    <style:style style:name="Tabela1.C" style:family="table-column">
      <style:table-column-properties style:column-width="6.959cm" style:rel-column-width="39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4" style:family="text">
      <style:text-properties style:font-name="Arial,Bold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T5" style:family="text">
      <style:text-properties style:font-name="Arial,Bold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T6" style:family="text">
      <style:text-properties style:font-name="Arial,Bold" fo:font-size="9pt" fo:font-weight="bold" style:font-name-asian="Arial,Bold" style:font-size-asian="9pt" style:font-weight-asian="bold" style:font-name-complex="Arial,Bold" style:font-size-complex="9pt" style:font-weight-complex="bold"/>
    </style:style>
    <style:style style:name="T7" style:family="text">
      <style:text-properties style:font-name="Arial,Bold" fo:font-size="7pt" fo:font-weight="bold" style:font-name-asian="Arial,Bold" style:font-size-asian="7pt" style:font-weight-asian="bold" style:font-name-complex="Arial,Bold" style:font-size-complex="7pt" style:font-weight-complex="bold"/>
    </style:style>
    <style:style style:name="T8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7pt" fo:font-weight="bold" style:font-size-asian="7pt" style:font-weight-asian="bold" style:font-size-complex="7pt" style:font-weight-complex="bold"/>
    </style:style>
    <style:style style:name="T15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16" style:family="text">
      <style:text-properties fo:font-size="10.5pt" fo:font-style="italic" style:font-size-asian="10.5pt" style:font-style-asian="italic" style:font-size-complex="10.5pt" style:font-style-complex="italic"/>
    </style:style>
    <style:style style:name="T17" style:family="text">
      <style:text-properties style:font-name="Arial,Italic" fo:font-size="10.5pt" fo:font-style="italic" style:font-name-asian="Arial,Italic" style:font-size-asian="10.5pt" style:font-style-asian="italic" style:font-name-complex="Arial,Italic" style:font-size-complex="10.5pt" style:font-style-complex="italic"/>
    </style:style>
    <style:style style:name="T18" style:family="text">
      <style:text-properties style:font-name="Arial,Italic" fo:font-style="italic" style:font-name-asian="Arial,Italic" style:font-style-asian="italic" style:font-name-complex="Arial,Italic" style:font-style-complex="italic"/>
    </style:style>
    <style:style style:name="T19" style:family="text">
      <style:text-properties style:font-name="Arial,Italic" fo:font-size="9pt" fo:font-style="italic" style:font-name-asian="Arial,Italic" style:font-size-asian="9pt" style:font-style-asian="italic" style:font-name-complex="Arial,Italic" style:font-size-complex="9pt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</text:span><text:span text:style-name="T3">ą</text:span><text:span text:style-name="T1">cznik nr 4 do SIWZ (składaj</text:span><text:span text:style-name="T3">ą </text:span><text:span text:style-name="T1">wszyscy Wykonawcy)</text:span></text:p>
      <text:p text:style-name="P1"><text:span text:style-name="T9"><text:tab/><text:tab/><text:tab/>O</text:span><text:span text:style-name="T4">ś</text:span><text:span text:style-name="T9">wiadczenie wykonawcy</text:span></text:p>
      <text:p text:style-name="P3">składane na podstawie art. 25a ust. 1 ustawy z dnia 29 stycznia 2004 r.</text:p>
      <text:p text:style-name="P1"><text:span text:style-name="T10">Prawo zamówie</text:span><text:span text:style-name="T5">ń </text:span><text:span text:style-name="T10">publicznych</text:span></text:p>
      <text:p text:style-name="P1"><text:span text:style-name="T10">DOTYCZ</text:span><text:span text:style-name="T5">Ą</text:span><text:span text:style-name="T10">CE PRZESŁANEK WYKLUCZENIA Z POST</text:span><text:span text:style-name="T5">Ę</text:span><text:span text:style-name="T10">POWANIA</text:span></text:p>
      <text:p text:style-name="P1"><text:span text:style-name="T10"/></text:p>
      <text:p text:style-name="P1"><text:span text:style-name="T10"/></text:p>
      <text:p text:style-name="P5">WYKONAWCA:</text:p>
      <text:p text:style-name="P1"><text:span text:style-name="T1">Niniejsza oferta zostaje zło</text:span><text:span text:style-name="T3">ż</text:span><text:span text:style-name="T1">ona przez:</text:span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<text:s text:c="22"/>Nazwa(y) Wykonawcy(ów)</text:p>
          </table:table-cell>
          <table:table-cell table:style-name="Tabela1.C1" office:value-type="string">
            <text:p text:style-name="P16"><text:s text:c="10"/>Adres(y) Wykonawcy(ów)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1"><text:span text:style-name="T1"/></text:p>
      <text:p text:style-name="P1"><text:span text:style-name="T10"/></text:p>
      <text:p text:style-name="P6">Na potrzeby postępowania o udzielenie zamówienia publicznego, pn.</text:p>
      <text:p text:style-name="P6"><text:span text:style-name="T21">Termomodernizacja budynku Domu Dziecka dla Małych Dzieciprzy ul. Drużynowej 3/5, 94-226 Łód</text:span><text:span text:style-name="T8">ź </text:span><text:span text:style-name="T21">- </text:span>oświadczam, co następuje:</text:p>
      <text:p text:style-name="P6"/>
      <text:p text:style-name="P1"><text:span text:style-name="T1">1. O</text:span><text:span text:style-name="T3">Ś</text:span><text:span text:style-name="T1">WIADCZENIE WYKONAWCY O BRAKU PODSTAW WYKLUCZENIA</text:span></text:p>
      <text:p text:style-name="P5">Z POSTEPOWANIA:</text:p>
      <text:p text:style-name="P6">Oświadczam, że nie podlegam wykluczeniu z postępowania na podstawie</text:p>
      <text:p text:style-name="P6">art. 24 ust 1 pkt 12-23 oraz art. 24 ust. 5 pkt 1 ustawy Pzp.</text:p>
      <text:p text:style-name="P6"/>
      <text:p text:style-name="P6"/>
      <text:p text:style-name="P6"/>
      <text:p text:style-name="P4">……………… …<text:tab/><text:tab/><text:tab/><text:tab/><text:tab/><text:tab/><text:tab/>…………………………………..</text:p>
      <text:p text:style-name="P1"><text:span text:style-name="T11">Miejscowo</text:span><text:span text:style-name="T6">ść </text:span><text:span text:style-name="T11">/ Data <text:tab/><text:tab/><text:tab/><text:tab/><text:tab/><text:tab/><text:tab/> <text:s text:c="8"/>Podpis(y) osoby(osób) <text:tab/><text:tab/><text:tab/><text:tab/><text:tab/><text:tab/><text:tab/><text:tab/><text:tab/><text:tab/>upowa</text:span><text:span text:style-name="T6">ż</text:span><text:span text:style-name="T11">nionej(ych) do podpisania <text:tab/><text:tab/><text:tab/><text:tab/><text:tab/><text:tab/><text:tab/><text:tab/><text:tab/>niniejszej oferty w imieniu <text:tab/><text:tab/><text:tab/><text:tab/><text:tab/><text:tab/><text:tab/><text:tab/><text:tab/><text:tab/><text:tab/>Wykonawcy(ów)</text:span></text:p>
      <text:p text:style-name="P1"><text:span text:style-name="T11"/></text:p>
      <text:p text:style-name="P1"><text:span text:style-name="T11"/></text:p>
      <text:p text:style-name="P1"><text:span text:style-name="T1">2. WYKAZANIE PRZEZ WYKONAWC</text:span><text:span text:style-name="T3">Ę</text:span><text:span text:style-name="T1">, </text:span><text:span text:style-name="T3">Ż</text:span><text:span text:style-name="T1">E PODJ</text:span><text:span text:style-name="T3">Ę</text:span><text:span text:style-name="T1">TE </text:span><text:span text:style-name="T3">Ś</text:span><text:span text:style-name="T1">RODKI S</text:span><text:span text:style-name="T3">Ą</text:span></text:p>
      <text:p text:style-name="P1"><text:span text:style-name="T1">WYSTARCZAJ</text:span><text:span text:style-name="T3">Ą</text:span><text:span text:style-name="T1">CE DO WYKAZANIA JEGO RZETLENO</text:span><text:span text:style-name="T3">Ś</text:span><text:span text:style-name="T1">CI W SYTUACJI,</text:span></text:p>
      <text:p text:style-name="P5">GDY WYKONAWCA PODLEGA WYKLUCZENIU NA PODSTAWIE ART. 24</text:p>
      <text:p text:style-name="P6"><text:span text:style-name="T21">UST. 1 PKT 13-14 ORAZ 16-20 I UST. 5 PKT. 1 O BRAKU PODSTAW</text:span></text:p>
      <text:p text:style-name="P1"><text:span text:style-name="T1">WYKLUCZENIA Z POST</text:span><text:span text:style-name="T3">Ę</text:span><text:span text:style-name="T1">POWANIA:</text:span></text:p>
      <text:p text:style-name="P1"><text:span text:style-name="T1"/></text:p>
      <text:p text:style-name="P6">Oświadczam, że w stosunku do mnie zachodzą podstawy wykluczenia</text:p>
      <text:p text:style-name="P6">z postępowania na podstawie art. …………. ustawy Pzp.</text:p>
      <text:p text:style-name="P1"><text:span text:style-name="T16">(poda</text:span><text:span text:style-name="T17">ć </text:span><text:span text:style-name="T16">maj</text:span><text:span text:style-name="T17">ą</text:span><text:span text:style-name="T16">c</text:span><text:span text:style-name="T17">ą </text:span><text:span text:style-name="T16">zastosowanie podstaw</text:span><text:span text:style-name="T17">ę </text:span><text:span text:style-name="T16">wykluczenia spo</text:span><text:span text:style-name="T17">ś</text:span><text:span text:style-name="T16">ród wymienionych w art. 24 ust. 1 pkt 13-</text:span></text:p>
      <text:p text:style-name="P8">14, 16-20 i ust.5 pkt. 1 ustawy Pzp)</text:p>
      <text:p text:style-name="P8"/>
      <text:p text:style-name="P6">Jednocześnie oświadczam, że w związku z tym, iż podlegam wykluczeniu</text:p>
      <text:p text:style-name="P6">na podstawie ww. artykułu, to zgodnie z dyspozycją art. 24 ust. 8 ustawy Pzp</text:p>
      <text:p text:style-name="P6">przedstawiam następujące dowody na to, że podjęte przeze mnie środki są</text:p>
      <text:p text:style-name="P6">wystarczające do wykazania mojej rzetelności:</text:p>
      <text:p text:style-name="P6"/>
      <text:p text:style-name="P6"/>
      <text:p text:style-name="P6"/>
      <text:p text:style-name="P6"/>
      <text:p text:style-name="P12"><text:soft-page-break/>-2-</text:p>
      <text:p text:style-name="P12"/>
      <text:p text:style-name="P6">1. ………………………………………………………………………………………,</text:p>
      <text:p text:style-name="P6"/>
      <text:p text:style-name="P6">2. ………………………………………………………………………………………,</text:p>
      <text:p text:style-name="P6"/>
      <text:p text:style-name="P6">3. ………………………………………………………………………………………,</text:p>
      <text:p text:style-name="P6"/>
      <text:p text:style-name="P1"><text:span text:style-name="T20">(nale</text:span><text:span text:style-name="T18">ż</text:span><text:span text:style-name="T20">y poda</text:span><text:span text:style-name="T18">ć </text:span><text:span text:style-name="T20">dowody, </text:span><text:span text:style-name="T18">ż</text:span><text:span text:style-name="T20">e podj</text:span><text:span text:style-name="T18">ę</text:span><text:span text:style-name="T20">te </text:span><text:span text:style-name="T18">ś</text:span><text:span text:style-name="T20">rodki s</text:span><text:span text:style-name="T18">ą </text:span><text:span text:style-name="T20">wystarczaj</text:span><text:span text:style-name="T18">ą</text:span><text:span text:style-name="T20">ce do wykazania rzetelno</text:span><text:span text:style-name="T18">ś</text:span><text:span text:style-name="T20">ci</text:span></text:p>
      <text:p text:style-name="P2">Wykonawcy)</text:p>
      <text:p text:style-name="P2"/>
      <text:p text:style-name="P2"/>
      <text:p text:style-name="P2"/>
      <text:p text:style-name="P2"/>
      <text:p text:style-name="P4">……………… …<text:tab/><text:tab/><text:tab/><text:tab/><text:tab/><text:tab/><text:tab/>…………………………………..</text:p>
      <text:p text:style-name="P1"><text:span text:style-name="T11">Miejscowo</text:span><text:span text:style-name="T6">ść </text:span><text:span text:style-name="T11">/ Data <text:tab/><text:tab/><text:tab/><text:tab/><text:tab/><text:tab/><text:tab/> <text:s text:c="5"/>Podpis(y) osoby(osób) <text:tab/><text:tab/><text:tab/><text:tab/><text:tab/><text:tab/><text:tab/><text:tab/><text:tab/><text:tab/>upowa</text:span><text:span text:style-name="T6">ż</text:span><text:span text:style-name="T11">nionej(ych) do podpisania <text:tab/><text:tab/><text:tab/><text:tab/><text:tab/><text:tab/><text:tab/><text:tab/><text:tab/>niniejszej oferty w imieniu <text:tab/><text:tab/><text:tab/><text:tab/><text:tab/><text:tab/><text:tab/><text:tab/><text:tab/><text:tab/>Wykonawcy(ów)</text:span></text:p>
      <text:p text:style-name="P1"><text:span text:style-name="T11"/></text:p>
      <text:p text:style-name="P1"><text:span text:style-name="T1">3. O</text:span><text:span text:style-name="T3">Ś</text:span><text:span text:style-name="T1">WIADCZENIE DOTYCZ</text:span><text:span text:style-name="T3">Ą</text:span><text:span text:style-name="T1">CE PODMIOTU NA, KTÓREGO ZASOBY</text:span></text:p>
      <text:p text:style-name="P1"><text:span text:style-name="T1">POWOŁUJE SI</text:span><text:span text:style-name="T3">Ę </text:span><text:span text:style-name="T1">WYKONAWCA:</text:span></text:p>
      <text:p text:style-name="P1"><text:span text:style-name="T1"/></text:p>
      <text:p text:style-name="P6">Oświadczam, że w stosunku do następującego/ych podmiotu/tów, na którego/ych</text:p>
      <text:p text:style-name="P6">zasoby powołuję się w niniejszym postępowaniu, tj.:</text:p>
      <text:p text:style-name="P6"/>
      <text:p text:style-name="P6">1. ………………………………………………………………………………………………..</text:p>
      <text:p text:style-name="P1"><text:span text:style-name="T12">(poda</text:span><text:span text:style-name="T19">ć </text:span><text:span text:style-name="T12">pełn</text:span><text:span text:style-name="T19">ą </text:span><text:span text:style-name="T12">nazw</text:span><text:span text:style-name="T19">ę</text:span><text:span text:style-name="T12">/firm</text:span><text:span text:style-name="T19">ę</text:span><text:span text:style-name="T12">, adres, a tak</text:span><text:span text:style-name="T19">ż</text:span><text:span text:style-name="T12">e w zale</text:span><text:span text:style-name="T19">ż</text:span><text:span text:style-name="T12">no</text:span><text:span text:style-name="T19">ś</text:span><text:span text:style-name="T12">ci od podmiotu: NIP/PESEL, KRS/CEiDG</text:span><text:span text:style-name="T13">)</text:span></text:p>
      <text:p text:style-name="P1"><text:span text:style-name="T13"/></text:p>
      <text:p text:style-name="P1"><text:span text:style-name="T13"/></text:p>
      <text:p text:style-name="P6">2. ………………………………………………………………………………………………..</text:p>
      <text:p text:style-name="P1"><text:span text:style-name="T12">(poda</text:span><text:span text:style-name="T19">ć </text:span><text:span text:style-name="T12">pełn</text:span><text:span text:style-name="T19">ą </text:span><text:span text:style-name="T12">nazw</text:span><text:span text:style-name="T19">ę</text:span><text:span text:style-name="T12">/firm</text:span><text:span text:style-name="T19">ę</text:span><text:span text:style-name="T12">, adres, a tak</text:span><text:span text:style-name="T19">ż</text:span><text:span text:style-name="T12">e w zale</text:span><text:span text:style-name="T19">ż</text:span><text:span text:style-name="T12">no</text:span><text:span text:style-name="T19">ś</text:span><text:span text:style-name="T12">ci od podmiotu: NIP/PESEL, KRS/CEiDG</text:span><text:span text:style-name="T2">)</text:span></text:p>
      <text:p text:style-name="P1"><text:span text:style-name="T2"/></text:p>
      <text:p text:style-name="P6">nie zachodzą podstawy wykluczenia z postępowania o udzielenie zamówienia,</text:p>
      <text:p text:style-name="P6">o których mowa w art. 24 ust. 1 pkt 13-22 oraz w art. 24 ust. 5 pkt 1 ustawy Pzp.</text:p>
      <text:p text:style-name="P6"/>
      <text:p text:style-name="P6"/>
      <text:p text:style-name="P6"/>
      <text:p text:style-name="P6"/>
      <text:p text:style-name="P6"/>
      <text:p text:style-name="P4">……………… …<text:tab/><text:tab/><text:tab/><text:tab/><text:tab/><text:tab/><text:tab/>…………………………………..</text:p>
      <text:p text:style-name="P1"><text:span text:style-name="T11">Miejscowo</text:span><text:span text:style-name="T6">ść </text:span><text:span text:style-name="T11">/ Data <text:tab/><text:tab/><text:tab/><text:tab/><text:tab/><text:tab/><text:tab/> <text:s text:c="4"/>Podpis(y) osoby(osób) <text:tab/><text:tab/><text:tab/><text:tab/><text:tab/><text:tab/><text:tab/><text:tab/><text:tab/><text:tab/>upowa</text:span><text:span text:style-name="T6">ż</text:span><text:span text:style-name="T11">nionej(ych) do podpisania <text:tab/><text:tab/><text:tab/><text:tab/><text:tab/><text:tab/><text:tab/><text:tab/><text:tab/>niniejszej oferty w imieniu</text:span></text:p>
      <text:p text:style-name="P1"><text:span text:style-name="T11"><text:tab/><text:tab/><text:tab/><text:tab/><text:tab/><text:tab/><text:tab/><text:tab/><text:tab/>Wykonawcy(ów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Arial,Italic" svg:font-family="'Arial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8T15:31:24.96</meta:creation-date>
    <dc:date>2018-07-19T10:43:11.40</dc:date>
    <meta:editing-duration>PT24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2" meta:paragraph-count="52" meta:word-count="369" meta:character-count="2855"/>
  </office:meta>
</office:document-meta>
</file>